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6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row table:style-name="ro1">
          <table:table-cell office:value-type="string" calcext:value-type="string">
            <text:p>Investice do Motorestu U Lípy za posledních 5 let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Druh výdaje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popis výdaje</text:p>
          </table:table-cell>
          <table:table-cell table:style-name="Default" office:value-type="string" calcext:value-type="string">
            <text:p>částka v Kč</text:p>
          </table:table-cell>
        </table:table-row>
        <table:table-row table:style-name="ro1">
          <table:table-cell office:value-type="string" calcext:value-type="string">
            <text:p>Oprav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ntáž rozvaděče</text:p>
          </table:table-cell>
          <table:table-cell table:style-name="ce1" office:value-type="float" office:value="5333.7" calcext:value-type="float">
            <text:p>5 333,7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áž vzduchotechniky</text:p>
          </table:table-cell>
          <table:table-cell table:style-name="ce1" office:value-type="float" office:value="259013" calcext:value-type="float">
            <text:p>259 013,00</text:p>
          </table:table-cell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prava střechy</text:p>
          </table:table-cell>
          <table:table-cell table:style-name="ce1" office:value-type="float" office:value="43947.2" calcext:value-type="float">
            <text:p>43 947,20</text:p>
          </table:table-cell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elektro</text:p>
          </table:table-cell>
          <table:table-cell table:style-name="ce1" office:value-type="float" office:value="40000" calcext:value-type="float">
            <text:p>40 0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rava vody a odpadů</text:p>
          </table:table-cell>
          <table:table-cell table:style-name="ce1" office:value-type="float" office:value="29588" calcext:value-type="float">
            <text:p>29 588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ednické práce + dlažba</text:p>
          </table:table-cell>
          <table:table-cell table:style-name="ce1" office:value-type="float" office:value="205476" calcext:value-type="float">
            <text:p>205 476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rava střechy</text:p>
          </table:table-cell>
          <table:table-cell table:style-name="ce1" office:value-type="float" office:value="3000" calcext:value-type="float">
            <text:p>3 0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lektro práce</text:p>
          </table:table-cell>
          <table:table-cell table:style-name="ce1" office:value-type="float" office:value="33700" calcext:value-type="float">
            <text:p>33 7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stalatérské práce</text:p>
          </table:table-cell>
          <table:table-cell table:style-name="ce1" office:value-type="float" office:value="2460" calcext:value-type="float">
            <text:p>2 46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rava pánve</text:p>
          </table:table-cell>
          <table:table-cell table:style-name="ce1" office:value-type="float" office:value="11561.55" calcext:value-type="float">
            <text:p>11 561,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rava sporáku</text:p>
          </table:table-cell>
          <table:table-cell table:style-name="ce1" office:value-type="float" office:value="9196" calcext:value-type="float">
            <text:p>9 196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lektro v garáži</text:p>
          </table:table-cell>
          <table:table-cell table:style-name="ce1" office:value-type="float" office:value="16420" calcext:value-type="float">
            <text:p>16 420,00</text:p>
          </table:table-cell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oprava ohřívače</text:p>
          </table:table-cell>
          <table:table-cell table:style-name="ce1" office:value-type="float" office:value="1450" calcext:value-type="float">
            <text:p>1 45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ozbité okno</text:p>
          </table:table-cell>
          <table:table-cell table:style-name="ce1" office:value-type="float" office:value="1189" calcext:value-type="float">
            <text:p>1 189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stalatérské práce</text:p>
          </table:table-cell>
          <table:table-cell table:style-name="ce1" office:value-type="float" office:value="1868" calcext:value-type="float">
            <text:p>1 868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rava výplně dveří</text:p>
          </table:table-cell>
          <table:table-cell table:style-name="ce1" office:value-type="float" office:value="56011" calcext:value-type="float">
            <text:p>56 011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rava WC</text:p>
          </table:table-cell>
          <table:table-cell office:value-type="float" office:value="14969" calcext:value-type="float">
            <text:p>14 969,00</text:p>
          </table:table-cell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pánské WC</text:p>
          </table:table-cell>
          <table:table-cell office:value-type="float" office:value="28266" calcext:value-type="float">
            <text:p>28 266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ýměna WC</text:p>
          </table:table-cell>
          <table:table-cell office:value-type="float" office:value="3639" calcext:value-type="float">
            <text:p>3 639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rava balkónu</text:p>
          </table:table-cell>
          <table:table-cell office:value-type="float" office:value="22200" calcext:value-type="float">
            <text:p>22 2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stalatérské práce</text:p>
          </table:table-cell>
          <table:table-cell office:value-type="float" office:value="1427" calcext:value-type="float">
            <text:p>1 427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ýměna dveří byt</text:p>
          </table:table-cell>
          <table:table-cell office:value-type="float" office:value="5450" calcext:value-type="float">
            <text:p>5 450,00</text:p>
          </table:table-cell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oprava vzduchotechniky</text:p>
          </table:table-cell>
          <table:table-cell office:value-type="float" office:value="6437" calcext:value-type="float">
            <text:p>6 437,00</text:p>
          </table:table-cell>
        </table:table-row>
        <table:table-row table:style-name="ro1">
          <table:table-cell office:value-type="string" calcext:value-type="string">
            <text:p>služb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vyvezení odpadu</text:p>
          </table:table-cell>
          <table:table-cell office:value-type="float" office:value="3471" calcext:value-type="float">
            <text:p>3 471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čištění komína</text:p>
          </table:table-cell>
          <table:table-cell office:value-type="float" office:value="2178" calcext:value-type="float">
            <text:p>2 178,00</text:p>
          </table:table-cell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lířské práce</text:p>
          </table:table-cell>
          <table:table-cell office:value-type="float" office:value="4000" calcext:value-type="float">
            <text:p>4 0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lířské práce</text:p>
          </table:table-cell>
          <table:table-cell office:value-type="float" office:value="19800" calcext:value-type="float">
            <text:p>19 800,00</text:p>
          </table:table-cell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instalace internetu</text:p>
          </table:table-cell>
          <table:table-cell office:value-type="float" office:value="8910" calcext:value-type="float">
            <text:p>8 91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ednické práce </text:p>
          </table:table-cell>
          <table:table-cell office:value-type="float" office:value="140425" calcext:value-type="float">
            <text:p>140 425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stalatérské práce</text:p>
          </table:table-cell>
          <table:table-cell office:value-type="float" office:value="21288" calcext:value-type="float">
            <text:p>21 288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vize komína</text:p>
          </table:table-cell>
          <table:table-cell office:value-type="float" office:value="1948.2" calcext:value-type="float">
            <text:p>1 948,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ývoz ČOV</text:p>
          </table:table-cell>
          <table:table-cell office:value-type="float" office:value="2611.4" calcext:value-type="float">
            <text:p>2 611,4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áž dřezu</text:p>
          </table:table-cell>
          <table:table-cell office:value-type="float" office:value="1840" calcext:value-type="float">
            <text:p>1 84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l. ke sporáku</text:p>
          </table:table-cell>
          <table:table-cell office:value-type="float" office:value="14477.65" calcext:value-type="float">
            <text:p>14 477,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áž baterie</text:p>
          </table:table-cell>
          <table:table-cell office:value-type="float" office:value="1245.09" calcext:value-type="float">
            <text:p>1 245,09</text:p>
          </table:table-cell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revize komína</text:p>
          </table:table-cell>
          <table:table-cell office:value-type="float" office:value="2032.8" calcext:value-type="float">
            <text:p>2 032,8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vize el. Zařízení</text:p>
          </table:table-cell>
          <table:table-cell office:value-type="float" office:value="3117" calcext:value-type="float">
            <text:p>3 117,00</text:p>
          </table:table-cell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instalace snímačů</text:p>
          </table:table-cell>
          <table:table-cell office:value-type="float" office:value="13964.61" calcext:value-type="float">
            <text:p>13 964,6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dvoz odp. Vod</text:p>
          </table:table-cell>
          <table:table-cell office:value-type="float" office:value="3353.68" calcext:value-type="float">
            <text:p>3 353,6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vize komínů</text:p>
          </table:table-cell>
          <table:table-cell office:value-type="float" office:value="2154" calcext:value-type="float">
            <text:p>2 154,00</text:p>
          </table:table-cell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montáž krbových kamen</text:p>
          </table:table-cell>
          <table:table-cell office:value-type="float" office:value="23789" calcext:value-type="float">
            <text:p>23 789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vize komína</text:p>
          </table:table-cell>
          <table:table-cell office:value-type="float" office:value="2154" calcext:value-type="float">
            <text:p>2 154,00</text:p>
          </table:table-cell>
        </table:table-row>
        <table:table-row table:style-name="ro1">
          <table:table-cell office:value-type="string" calcext:value-type="string">
            <text:p>Materiá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vybavení</text:p>
          </table:table-cell>
          <table:table-cell office:value-type="float" office:value="53530" calcext:value-type="float">
            <text:p>53 530,00</text:p>
          </table:table-cell>
        </table:table-row>
        <table:table-row table:style-name="ro1">
          <table:table-cell office:value-type="string" calcext:value-type="string">
            <text:p>DKP 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krbová kamna</text:p>
          </table:table-cell>
          <table:table-cell office:value-type="float" office:value="17759" calcext:value-type="float">
            <text:p>17 759,00</text:p>
          </table:table-cell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sporák Mora</text:p>
          </table:table-cell>
          <table:table-cell office:value-type="float" office:value="5990" calcext:value-type="float">
            <text:p>5 99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uchyňská linka byt</text:p>
          </table:table-cell>
          <table:table-cell office:value-type="float" office:value="3499" calcext:value-type="float">
            <text:p>3 499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erezový stůl</text:p>
          </table:table-cell>
          <table:table-cell office:value-type="float" office:value="9668" calcext:value-type="float">
            <text:p>9 668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erezový stůl</text:p>
          </table:table-cell>
          <table:table-cell office:value-type="float" office:value="22966" calcext:value-type="float">
            <text:p>22 966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dnice</text:p>
          </table:table-cell>
          <table:table-cell office:value-type="float" office:value="24176" calcext:value-type="float">
            <text:p>24 176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raznička</text:p>
          </table:table-cell>
          <table:table-cell office:value-type="float" office:value="17921.31" calcext:value-type="float">
            <text:p>17 921,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ycí stůl</text:p>
          </table:table-cell>
          <table:table-cell office:value-type="float" office:value="17981.97" calcext:value-type="float">
            <text:p>17 981,97</text:p>
          </table:table-cell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vybavení</text:p>
          </table:table-cell>
          <table:table-cell office:value-type="float" office:value="71400" calcext:value-type="float">
            <text:p>71 400,00</text:p>
          </table:table-cell>
        </table:table-row>
        <table:table-row table:style-name="ro1">
          <table:table-cell office:value-type="string" calcext:value-type="string">
            <text:p>majete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kamna</text:p>
          </table:table-cell>
          <table:table-cell office:value-type="float" office:value="47870" calcext:value-type="float">
            <text:p>47 870,00</text:p>
          </table:table-cell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yčka</text:p>
          </table:table-cell>
          <table:table-cell office:value-type="float" office:value="44491.21" calcext:value-type="float">
            <text:p>44 491,21</text:p>
          </table:table-cell>
        </table:table-row>
        <table:table-row table:style-name="ro1">
          <table:table-cell office:value-type="string" calcext:value-type="string">
            <text:p>technické zhodnocení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opení</text:p>
          </table:table-cell>
          <table:table-cell office:value-type="float" office:value="1557279.78" calcext:value-type="float">
            <text:p>1 557 279,78</text:p>
          </table:table-cell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projektová dokumentace topení</text:p>
          </table:table-cell>
          <table:table-cell office:value-type="float" office:value="42350" calcext:value-type="float">
            <text:p>42 350,00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number-columns-repeated="3"/>
          <table:table-cell table:formula="of:=SUM([.D4:.D60])" office:value-type="float" office:value="3012243.15" calcext:value-type="float">
            <text:p>3 012 243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7:43:53.308000000</meta:creation-date>
    <dc:date>2024-01-18T18:24:46.501000000</dc:date>
    <meta:editing-duration>PT40M53S</meta:editing-duration>
    <meta:editing-cycles>2</meta:editing-cycles>
    <meta:generator>LibreOffice/7.5.5.2$Windows_X86_64 LibreOffice_project/ca8fe7424262805f223b9a2334bc7181abbcbf5e</meta:generator>
    <meta:document-statistic meta:table-count="1" meta:cell-count="144" meta:object-count="0"/>
  </office:meta>
</office:document-meta>
</file>