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web" style:family="paragraph">
      <style:paragraph-properties fo:margin-top="0in" fo:margin-bottom="0in" fo:text-indent="-0.3937in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P8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9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0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1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2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3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4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5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6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7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8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19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0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1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2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3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4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5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6" style:parent-style-name="Normálníweb" style:family="paragraph">
      <style:paragraph-properties fo:margin-top="0in" fo:margin-bottom="0in" fo:text-indent="-0.3937in"/>
      <style:text-properties fo:font-size="13pt" style:font-size-asian="13pt" style:font-size-complex="13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>Na veřejné zasedání zastupitelstva<text:s/>obce Třebihošť, které se koná na Volnočasovém centru ve středu 12.6.2019 od 19:00 hod.<text:s/></text:p>
      <text:p text:style-name="P3"/>
      <text:p text:style-name="P4"/>
      <text:p text:style-name="P5"/>
      <text:p text:style-name="P6"><text:s text:c="3"/><text:tab/><text:s/><text:span text:style-name="T7">Program: 1. Zahájení</text:span></text:p>
      <text:p text:style-name="P8"><text:s text:c="16"/><text:tab/><text:s text:c="5"/><text:s/>2. Závěrečný účet obce Třebihošť za r. 2018</text:p>
      <text:p text:style-name="P9">                <text:s/><text:s text:c="8"/>3. Účetní závěrka obce Třebihošť za rok 2018</text:p>
      <text:p text:style-name="P10">             <text:s text:c="7"/>    <text:s/>4. Účetní závěrka MŠ Radost<text:s/>za rok 2018</text:p>
      <text:p text:style-name="P11">               <text:s text:c="2"/><text:s text:c="8"/>5. Žádosti o finanční příspěvky</text:p>
      <text:p text:style-name="P12">               <text:s/><text:s text:c="8"/><text:s/>6. Jmenování preventisty obce</text:p>
      <text:p text:style-name="P13">              <text:s/><text:s text:c="8"/>  7. Veřejnoprávní smlouvy - přestupky<text:line-break/>                8. Veřejné osvětlení Horní Dehtov a Dolní Dehtov</text:p>
      <text:p text:style-name="P14">                <text:s/><text:s text:c="8"/>9. Oprava přijatých usnesení - kompetence k rozp. op.,<text:s/>DPP zastupitelů v<text:s/></text:p>
      <text:p text:style-name="P15"><text:s text:c="29"/>2018<text:s/></text:p>
      <text:p text:style-name="P16">               <text:s/><text:s text:c="8"/>10. Projednání žádosti o prodeji/pronájem pozemků</text:p>
      <text:p text:style-name="P17">               <text:s/><text:s text:c="8"/>11. Výběrové řízení „Oprava obkladu – kuchyně Motorestu U Lípy v </text:p>
      <text:p text:style-name="P18"><text:s text:c="30"/>Třebihošti“</text:p>
      <text:p text:style-name="P19">               <text:s/><text:s text:c="8"/>12. Provoz kamerového systému na budově Karsit Agro, a.s.</text:p>
      <text:p text:style-name="P20">              <text:s/><text:s text:c="8"/><text:s/>13. Projednání Dodatku č. 2 nájemní smlouvy č. 4165N04/54 se<text:s/></text:p>
      <text:p text:style-name="P21"><text:s text:c="20"/><text:s text:c="9"/><text:s/>Státním pozemkovým úřadem</text:p>
      <text:p text:style-name="P22"><text:s text:c="25"/>14. Přijetí dotace pro MŠ Radost</text:p>
      <text:p text:style-name="P23"><text:s text:c="25"/>15. Informace ministerstva financí</text:p>
      <text:p text:style-name="P24"><text:s text:c="25"/>16. Zastoupení obce v Podzvičinsku, z.s.</text:p>
      <text:p text:style-name="P25">              <text:s text:c="9"/><text:s text:c="2"/>17. Rozpočtové opatření č. 3/2019</text:p>
      <text:p text:style-name="P26">             <text:s/>  <text:s text:c="9"/>18. Diskuse, závěr</text:p>
      <text:p text:style-name="P27"><text:s/></text:p>
      <text:p text:style-name="P28"/>
      <text:p text:style-name="P29"/>
      <text:p text:style-name="P30"/>
      <text:p text:style-name="P31"><text:s text:c="2"/>Ing. Iva Gracíková, starostka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ální"><text:span text:style-name="T45">Vyvěšeno:</text:span><text:span text:style-name="T46"><text:tab/></text:span><text:span text:style-name="T47">4.6.2019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ejmuto:<text:s/></text:span><text:span text:style-name="T54">12.6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Calibri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6-05T09:47:00Z</meta:creation-date>
    <dc:date>2019-06-05T09:47:00Z</dc:date>
    <meta:print-date>2019-03-08T09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43" meta:row-count="11" meta:non-whitespace-character-count="1322"/>
  </office:meta>
</office:document-meta>
</file>