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Normální" style:family="paragraph">
      <style:paragraph-properties fo:text-align="justify" style:vertical-align="auto" fo:margin-top="0.0833in" fo:line-height="110%" fo:margin-left="0.4923in" fo:text-indent="-0.4923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complex="ar" style:country-complex="SA"/>
    </style:style>
    <style:style style:name="P20" style:parent-style-name="Normální" style:family="paragraph">
      <style:paragraph-properties fo:text-align="justify" style:vertical-align="auto" fo:margin-top="0.0833in" fo:line-height="110%" fo:margin-left="0.4923in" fo:text-indent="-0.4923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complex="ar" style:country-complex="SA"/>
    </style:style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TŘEBIHOŠŤ<text:line-break/>Zastupitelstvo obce TŘEBIHOŠŤ</text:p>
      <text:h text:style-name="Nadpis1" text:outline-level="1">Obecně závazná vyhláška obce TŘEBIHOŠŤ<text:line-break/>o místním poplatku za obecní systém odpadového hospodářství</text:h>
      <text:p text:style-name="UvodniVeta">Zastupitelstvo obce TŘEBIHOŠŤ se na svém<text:s/>zasedání dne 27.<text:s/>listopadu 2024<text:s/>usneslo vydat na základě § 14 zákona č. 565/1990 Sb., o místních poplatcích, ve znění pozdějších předpisů (dále jen „zákon o místních poplatcích“), a v souladu s § 10 písm. d) a § 84 odst. 2 písm. h) zákona č. 128/2000 Sb.,<text:s/>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TŘEBIHOŠŤ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<text:s/>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<text:s/>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<text:s/>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<text:s/>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5">
        <text:list-item text:start-value="1">
          <text:p text:style-name="P19">Poplatek je splatný buď jednorázově, a to nejpozději do 31. března příslušného kalendářního roku nebo ve dvou stejných splátkách, a to nejpozději do 31.3. a do 30.6. příslušného kalendářního roku.</text:p>
        </text:list-item>
        <text:list-item>
          <text:p text:style-name="P20">Vznikne-li poplatková povinnost po 31. březnu, je poplatek splatný do 30 dnů ode dne vzniku poplatkové povinnosti.<text:s/></text:p>
        </text:list-item>
        <text:list-item>
          <text:p text:style-name="P21"><text:s text:c="3"/>Lhůta splatnosti neskončí poplatníkovi dříve než lhůta pro podání ohlášení podle čl. 3 odst. 1 <text:s/></text:p>
        </text:list-item>
      </text:list>
      <text:p text:style-name="Odstavec"><text:s text:c="12"/>této vyhlášky.</text:p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<text:s/>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usnesení č.<text:s/>7a)/6/2023<text:s text:c="2"/>zastupitelstva obce Třebihošť vydané na základě § 14 zákona č. 565/1990 Sb., o místních poplatcích, ve znění pozdějších předpisů (dále jen „zákon o místních poplatcích“), a v souladu s § 10 písm. d) a § 84 odst. 2 písm. h) zákona č. 128/2000 Sb., o obcích (obecní zřízení), ve znění pozdějších předpisů, Obecně závazná vyhláška ke dni 31.12.2024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Libor Kňourek, DiS.<text:s/>v. r.<text:line-break/><text:s/>starosta</text:p>
          </table:table-cell>
          <table:table-cell table:style-name="TableCell36">
            <text:p text:style-name="PodpisovePole"><text:s text:c="3"/>Ing. Iva Gracíková<text:s/>v. r.<text:line-break/><text:s/>místostarostk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5LVL1" style:family="text">
      <style:text-properties style:font-name-complex="Arial" fo:font-weight="normal" style:font-weight-asian="normal" fo:font-style="normal" style:font-style-asian="normal" style:text-line-through-type="none" style:text-position="0% 100%" fo:font-size="12pt" style:font-size-asian="12pt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-Markéta</meta:initial-creator>
    <dc:creator>Účet Microsoft</dc:creator>
    <meta:creation-date>2024-11-20T13:59:00Z</meta:creation-date>
    <dc:date>2024-11-20T13:59:00Z</dc:date>
    <meta:template xlink:href="Normal" xlink:type="simple"/>
    <meta:editing-cycles>2</meta:editing-cycles>
    <meta:editing-duration>PT60S</meta:editing-duration>
    <meta:document-statistic meta:page-count="3" meta:paragraph-count="8" meta:word-count="634" meta:character-count="4373" meta:row-count="31" meta:non-whitespace-character-count="3747"/>
  </office:meta>
</office:document-meta>
</file>