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ální" style:family="paragraph">
      <style:text-properties fo:font-weight="bold" style:font-weight-asian="bold" fo:font-size="13pt" style:font-size-asian="13pt" style:font-size-complex="13pt"/>
    </style:style>
    <style:style style:name="P4" style:parent-style-name="Normální" style:family="paragraph">
      <style:text-properties fo:font-weight="bold" style:font-weight-asian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P14" style:parent-style-name="Normální" style:family="paragraph">
      <style:text-properties fo:font-size="13pt" style:font-size-asian="13pt" style:font-size-complex="13pt"/>
    </style:style>
    <style:style style:name="P15" style:parent-style-name="Normální" style:family="paragraph">
      <style:text-properties fo:font-size="13pt" style:font-size-asian="13pt" style:font-size-complex="13pt"/>
    </style:style>
    <style:style style:name="P16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Pozvánka</text:p>
      <text:p text:style-name="P2">na veřejné zasedání zastupitelstva obce Třebihošť, které se koná ve středu 17.7.2019, od 19:00hod. v motorestu U Lípy v Třebihošti</text:p>
      <text:p text:style-name="P3"/>
      <text:p text:style-name="P4"/>
      <text:p text:style-name="Normální"><text:span text:style-name="T5">Program:<text:s/></text:span><text:span text:style-name="T6">1. Zahájení</text:span></text:p>
      <text:p text:style-name="P7"><text:s text:c="18"/>2. Projednání navýšení ceny vodného</text:p>
      <text:p text:style-name="P8"><text:s text:c="18"/>3. Schválení prodejní ceny obecních pozemků</text:p>
      <text:p text:style-name="P9"><text:s text:c="18"/>4. Projednání prodeje a pronájmu obecních pozemků<text:s/></text:p>
      <text:p text:style-name="P10"><text:s text:c="18"/>5. Schválení pachtovních smluv</text:p>
      <text:p text:style-name="P11"><text:s text:c="18"/>6. Schválení Dodatku č. 3 ke smlouvě o dílo na akci „Rekonstrukce a</text:p>
      <text:p text:style-name="P12"><text:s text:c="22"/>modernizace chodníků v obci Třebihošť“</text:p>
      <text:p text:style-name="P13"><text:s text:c="18"/>7. Schválení smlouvy o dílo s Colas CZ, a.s. na opravu kanalizace</text:p>
      <text:p text:style-name="P14"><text:s text:c="18"/>8. Projednání cenové nabídky od Zvičina s.r.o.</text:p>
      <text:p text:style-name="P15"><text:s text:c="18"/>9. Diskuse, závěr</text:p>
      <text:p text:style-name="Normální"/>
      <text:p text:style-name="Normální"/>
      <text:p text:style-name="Normální"/>
      <text:p text:style-name="Normální"><text:tab/><text:tab/><text:tab/></text:p>
      <text:p text:style-name="P16"><text:tab/><text:tab/><text:tab/><text:tab/><text:tab/><text:tab/><text:tab/><text:tab/>Ing. Iva Gracíková, starostka</text:p>
      <text:p text:style-name="Normální"><text:tab/><text:tab/><text:tab/><text:tab/><text:tab/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9.7.2019<text:tab/><text:tab/><text:tab/><text:tab/><text:tab/><text:tab/><text:tab/>Sejmuto: 17.7.2019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19-07-10T11:43:00Z</meta:creation-date>
    <dc:date>2019-07-10T11:45:00Z</dc:date>
    <meta:template xlink:href="Normal" xlink:type="simple"/>
    <meta:editing-cycles>1</meta:editing-cycles>
    <meta:editing-duration>PT120S</meta:editing-duration>
    <meta:document-statistic meta:page-count="1" meta:paragraph-count="1" meta:word-count="123" meta:character-count="850" meta:row-count="6" meta:non-whitespace-character-count="728"/>
  </office:meta>
</office:document-meta>
</file>