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í" style:family="paragraph">
      <style:text-properties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ozvánka</text:p>
      <text:p text:style-name="P2">na veřejné zasedání zastupitelstva obce Třebihošť, které se koná ve středu 18.9.2019, od 19:00hod. v motorestu U Lípy v Třebihošti</text:p>
      <text:p text:style-name="P3"/>
      <text:p text:style-name="P4">Program: 1. Zahájení</text:p>
      <text:p text:style-name="P5"><text:s text:c="16"/>2.<text:s/>Projednání žádostí o finanční příspěvek</text:p>
      <text:p text:style-name="P6"><text:s text:c="16"/>3. Projednání výše nájemného pro motorest U Lípy</text:p>
      <text:p text:style-name="P7"><text:s text:c="16"/>4. Projednání rozpočtu opravy střechy motorestu a MŠ<text:s/></text:p>
      <text:p text:style-name="P8"><text:s text:c="16"/>5. Projednání pořízení klimatizace do prodejny</text:p>
      <text:p text:style-name="P9"><text:s text:c="16"/>6.<text:s/>Projednání pořízení nábytku do kanceláří na OU</text:p>
      <text:p text:style-name="P10"><text:s text:c="16"/>7. Projednání pronájmu pozemků <text:s/></text:p>
      <text:p text:style-name="P11"><text:s text:c="16"/>8. Schválení nových pachtovních smluv</text:p>
      <text:p text:style-name="P12"><text:s text:c="16"/>9. Schválení opravy cesty za motorestem</text:p>
      <text:p text:style-name="P13"><text:s text:c="15"/>10. Schválení dodatku ke smlouvě o<text:s/>dílo na rekonstrukci obkladu v<text:s/></text:p>
      <text:p text:style-name="P14"><text:s text:c="21"/>motorestu</text:p>
      <text:p text:style-name="P15"><text:s text:c="15"/>11. Rozpočtové opatření č. 6/2019</text:p>
      <text:p text:style-name="P16"><text:s text:c="15"/>12. Diskuse, závěr</text:p>
      <text:p text:style-name="Normální"/>
      <text:p text:style-name="Normální"/>
      <text:p text:style-name="Normální"/>
      <text:p text:style-name="Normální"><text:tab/><text:tab/><text:tab/></text:p>
      <text:p text:style-name="P17"><text:tab/><text:tab/><text:tab/><text:tab/><text:tab/><text:tab/><text:tab/><text:tab/>Ing. Iva Gracíková, starostka</text:p>
      <text:p text:style-name="Normální"><text:tab/><text:tab/><text:tab/><text:tab/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11.9.2019<text:tab/><text:tab/><text:tab/><text:tab/><text:tab/><text:tab/><text:tab/>Sejmuto:<text:s/>18.9.2019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3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9-11T13:44:00Z</meta:creation-date>
    <dc:date>2019-09-11T13:47:00Z</dc:date>
    <meta:template xlink:href="Normal" xlink:type="simple"/>
    <meta:editing-cycles>3</meta:editing-cycles>
    <meta:editing-duration>PT0S</meta:editing-duration>
    <meta:document-statistic meta:page-count="1" meta:paragraph-count="1" meta:word-count="139" meta:character-count="962" meta:row-count="6" meta:non-whitespace-character-count="824"/>
  </office:meta>
</office:document-meta>
</file>