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4pt" style:font-size-asian="14pt" style:font-size-complex="14pt"/>
    </style:style>
    <style:style style:name="P8" style:parent-style-name="Normální" style:family="paragraph">
      <style:text-properties style:font-name="Times New Roman" fo:font-size="14pt" style:font-size-asian="14pt" style:font-size-complex="14pt"/>
    </style:style>
    <style:style style:name="P9" style:parent-style-name="Normální" style:family="paragraph">
      <style:text-properties style:font-name="Times New Roman" fo:font-size="14pt" style:font-size-asian="14pt" style:font-size-complex="14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paragraph-properties fo:margin-left="3.4416in" fo:text-indent="0.4916in">
        <style:tab-stops/>
      </style:paragraph-properties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OZVÁNKA</text:p>
      <text:p text:style-name="P2">Na<text:s/>mimořádné<text:s/>veřejné zasedání zastupitelstva obce Třebihošť, které se koná v zasedací místnosti Obecního úřadu Třebihošť ve středu<text:s/>13.2.2019<text:s/>od 20.00 hod.<text:s/></text:p>
      <text:p text:style-name="P3"/>
      <text:p text:style-name="P4"/>
      <text:p text:style-name="P5"/>
      <text:p text:style-name="Normální"><text:span text:style-name="T6"><text:s text:c="4"/></text:span><text:span text:style-name="T7">Program: 1. Zahájení</text:span></text:p>
      <text:p text:style-name="P8"><text:tab/><text:s text:c="9"/>2. Projednání<text:s/>smlouvy na práci v obecních lesích</text:p>
      <text:p text:style-name="P9"><text:s text:c="19"/>3. Diskuse, závěr</text:p>
      <text:p text:style-name="P10"><text:s/></text:p>
      <text:p text:style-name="P11"/>
      <text:p text:style-name="P12"><text:s text:c="44"/></text:p>
      <text:p text:style-name="P13"><text:s text:c="72"/><text:s text:c="33"/></text:p>
      <text:p text:style-name="P14"/>
      <text:p text:style-name="P15"/>
      <text:p text:style-name="P16"/>
      <text:p text:style-name="P17"/>
      <text:p text:style-name="P18"><text:s text:c="2"/>Ing.<text:s/>Iva Gracíková, starostka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Vyvěšeno:<text:s/>5.2.2019<text:tab/><text:tab/><text:tab/><text:tab/><text:tab/>Sejmuto:<text:s/>13.2.2019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ebihost1</meta:initial-creator>
    <dc:creator>trebihost1</dc:creator>
    <meta:creation-date>2019-02-12T06:23:00Z</meta:creation-date>
    <dc:date>2019-02-12T06:23:00Z</dc:date>
    <meta:print-date>2018-07-11T1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37" meta:row-count="3" meta:non-whitespace-character-count="461"/>
  </office:meta>
</office:document-meta>
</file>