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4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ální" style:family="paragraph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OZVÁNKA</text:p>
      <text:p text:style-name="P2">Na veřejné zasedání zastupitelstva obce Třebihošť, které se koná v motorestu U Lípy v Třebihošti ve středu 13.3.2019 od 19:00 hod.<text:s/></text:p>
      <text:p text:style-name="P3"/>
      <text:p text:style-name="P4"/>
      <text:p text:style-name="P5"/>
      <text:p text:style-name="Normální"><text:span text:style-name="T6"><text:s text:c="4"/></text:span><text:span text:style-name="T7">Program: 1. Zahájení</text:span></text:p>
      <text:p text:style-name="P8"><text:s text:c="19"/>2. Projednání sml. o sml. budoucí o zřízení věcného břemene</text:p>
      <text:p text:style-name="P9"><text:s text:c="19"/>3. Projednání mandátní smlouvy – lesní hospodář</text:p>
      <text:p text:style-name="Normální"><text:span text:style-name="T10"><text:s text:c="19"/>4. Projednání smlouvy o realizaci přeložky ČEZ</text:span></text:p>
      <text:p text:style-name="P11"><text:tab/><text:s text:c="9"/>5. Projednání finančního příspěvku<text:s/>pro SDH</text:p>
      <text:p text:style-name="P12"><text:s text:c="19"/>6. Projednání finančního příspěvku pro SDH<text:tab/></text:p>
      <text:p text:style-name="P13"><text:s text:c="19"/>7. Projednání rozpočtu vodovodu a kanalizace pro rok 2019</text:p>
      <text:p text:style-name="P14"><text:s text:c="19"/>8. Dohoda o ukončení nájmu nebytových prostor<text:s/></text:p>
      <text:p text:style-name="P15"><text:s text:c="19"/>9. Uzavření nájemní smlouvy o pronájmu prodejny</text:p>
      <text:p text:style-name="P16"><text:s text:c="19"/>10. Přijetí finančního darů pro MŠ Radost</text:p>
      <text:p text:style-name="P17"><text:s text:c="19"/>11. Projednání výše nájemného pro Motorest U Lípy</text:p>
      <text:p text:style-name="P18"><text:s text:c="19"/>12. Projednání žádosti o odkupu pozemků</text:p>
      <text:p text:style-name="P19"><text:s text:c="19"/>13. Projednání dodatku ke smlouvě „Rozšíření a zajištění vyšší<text:s/></text:p>
      <text:p text:style-name="P20"><text:s text:c="22"/><text:s/>bezpečnosti a spolehlivosti vodovodu v obci Třebihošť“ <text:s text:c="3"/></text:p>
      <text:p text:style-name="P21"><text:s text:c="19"/>14. Vyhodnocení výběrového řízení „Oprava vodovodu Třebihošť“</text:p>
      <text:p text:style-name="P22"><text:s text:c="19"/>15. Projednání smlouvy o nájmu z hrobového místa</text:p>
      <text:p text:style-name="P23"><text:s text:c="19"/>16. Diskuse, závěr</text:p>
      <text:p text:style-name="P24"><text:s/></text:p>
      <text:p text:style-name="P25"/>
      <text:p text:style-name="P26"/>
      <text:p text:style-name="P27"/>
      <text:p text:style-name="P28"><text:s text:c="2"/>Ing. Iva Gracíková, starostk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ální"><text:span text:style-name="T42">Vyvěšeno:</text:span><text:span text:style-name="T43"><text:tab/>5.3.2019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ejmuto: 13.3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ebihost1</meta:initial-creator>
    <dc:creator>trebihost1</dc:creator>
    <meta:creation-date>2019-03-07T09:11:00Z</meta:creation-date>
    <dc:date>2019-03-11T12:56:00Z</dc:date>
    <meta:print-date>2019-03-08T09:28:00Z</meta:print-date>
    <meta:template xlink:href="Normal" xlink:type="simple"/>
    <meta:editing-cycles>5</meta:editing-cycles>
    <meta:editing-duration>PT2640S</meta:editing-duration>
    <meta:document-statistic meta:page-count="1" meta:paragraph-count="2" meta:word-count="194" meta:character-count="1339" meta:row-count="9" meta:non-whitespace-character-count="1147"/>
  </office:meta>
</office:document-meta>
</file>